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UKMVCK蠑ｫCalibri-Bold" svg:font-family="UKMVCK蠑ｫCalibri-Bold" style:font-family-generic="system"/>
    <style:font-face style:name="OTRQWW蠑ｫCalibri" svg:font-family="OTRQWW蠑ｫ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asian="UKMVCK蠑ｫCalibri-Bold" style:font-name-complex="Calibri" fo:font-weight="bold" style:font-weight-asian="bold" style:font-weight-complex="bold" style:letter-kerning="false" fo:language="el" fo:country="GR"/>
    </style:style>
    <style:style style:name="P2" style:parent-style-name="Βασικό" style:family="paragraph">
      <style:paragraph-properties style:text-autospace="none" fo:text-align="center" fo:margin-bottom="0in" fo:line-height="100%"/>
      <style:text-properties style:font-name="Calibri" style:font-name-asian="UKMVCK蠑ｫCalibri-Bold" style:font-name-complex="Calibri" fo:font-weight="bold" style:font-weight-asian="bold" style:font-weight-complex="bold" style:letter-kerning="false" fo:language="el" fo:country="GR"/>
    </style:style>
    <style:style style:name="P3" style:parent-style-name="Βασικό" style:family="paragraph">
      <style:paragraph-properties fo:text-align="center"/>
      <style:text-properties style:font-name="Calibri" style:font-name-asian="UKMVCK蠑ｫCalibri-Bold" style:font-name-complex="Calibri" fo:font-weight="bold" style:font-weight-asian="bold" style:font-weight-complex="bold" style:letter-kerning="false" fo:language="el" fo:country="GR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1.6333in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3.784in"/>
    </style:style>
    <style:style style:name="TableColumn9" style:family="table-column">
      <style:table-column-properties style:column-width="0.0263in"/>
    </style:style>
    <style:style style:name="Table4" style:family="table">
      <style:table-properties style:width="7.8048in" fo:margin-left="-0.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double #BFBFBF" style:border-line-width="0.0069in 0.0069in 0.0069in" fo:background-color="#D9D9D9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l" fo:country="GR"/>
    </style:style>
    <style:style style:name="TableCell13" style:family="table-cell">
      <style:table-cell-properties fo:border="0.0208in double #BFBFBF" style:border-line-width="0.0069in 0.0069in 0.0069in" fo:background-color="#D9D9D9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l" fo:country="GR"/>
    </style:style>
    <style:style style:name="P15" style:parent-style-name="Βασικό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l" fo:country="GR"/>
    </style:style>
    <style:style style:name="TableCell16" style:family="table-cell">
      <style:table-cell-properties fo:border="0.0208in double #BFBFBF" style:border-line-width="0.0069in 0.0069in 0.0069in" fo:background-color="#D9D9D9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center" fo:margin-bottom="0in" fo:line-height="100%"/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P18" style:parent-style-name="Βασικό" style:family="paragraph">
      <style:paragraph-properties fo:text-align="center" fo:margin-bottom="0in" fo:line-height="100%"/>
    </style:style>
    <style:style style:name="T19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Βασικό" style:family="paragraph">
      <style:paragraph-properties fo:text-align="center" fo:margin-bottom="0in" fo:line-height="100%"/>
      <style:text-properties fo:language="el" fo:country="GR"/>
    </style:style>
    <style:style style:name="TableRow22" style:family="table-row">
      <style:table-row-properties style:min-row-height="0.3944in"/>
    </style:style>
    <style:style style:name="TableCell23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5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7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style:text-autospace="none" fo:text-align="center" fo:margin-bottom="0in" fo:line-height="100%" fo:margin-left="0.0784in" fo:margin-right="0.0784in">
        <style:tab-stops/>
      </style:paragraph-properties>
    </style:style>
    <style:style style:name="T29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30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31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32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33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style:text-autospace="none" fo:text-align="justify" fo:margin-bottom="0in" fo:line-height="100%"/>
    </style:style>
    <style:style style:name="T35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8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9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40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P41" style:parent-style-name="Βασικό" style:family="paragraph">
      <style:paragraph-properties style:text-autospace="none" fo:text-align="justify" fo:margin-bottom="0in" fo:line-height="100%"/>
    </style:style>
    <style:style style:name="T42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43" style:parent-style-name="Προεπιλεγμένηγραμματοσειρά" style:family="text">
      <style:text-properties style:font-name="Calibri" style:font-name-asian="OTRQWW蠑ｫCalibri" style:font-name-complex="Calibri" fo:color="#000000" style:letter-kerning="false" fo:font-size="9pt" style:font-size-asian="9pt" style:font-size-complex="9pt" fo:language="el" fo:country="GR"/>
    </style:style>
    <style:style style:name="T44" style:parent-style-name="Προεπιλεγμένηγραμματοσειρά" style:family="text">
      <style:text-properties style:font-name="Calibri" style:font-name-asian="OTRQWW蠑ｫCalibri" style:font-name-complex="Calibri" fo:color="#000000" style:letter-kerning="false" fo:font-size="9pt" style:font-size-asian="9pt" style:font-size-complex="9pt" fo:language="el" fo:country="GR"/>
    </style:style>
    <style:style style:name="T45" style:parent-style-name="Προεπιλεγμένηγραμματοσειρά" style:family="text">
      <style:text-properties style:font-name="Calibri" style:font-name-complex="Calibri" fo:color="#000000" style:letter-kerning="false" fo:font-size="9pt" style:font-size-asian="9pt" style:font-size-complex="9pt" fo:language="el" fo:country="GR"/>
    </style:style>
    <style:style style:name="T46" style:parent-style-name="Προεπιλεγμένηγραμματοσειρά" style:family="text">
      <style:text-properties style:font-name="Calibri" style:font-name-asian="OTRQWW蠑ｫCalibri" style:font-name-complex="Calibri" fo:color="#000000" style:letter-kerning="false" fo:font-size="9pt" style:font-size-asian="9pt" style:font-size-complex="9pt" fo:language="el" fo:country="GR"/>
    </style:style>
    <style:style style:name="T47" style:parent-style-name="Προεπιλεγμένηγραμματοσειρά" style:family="text">
      <style:text-properties style:font-name="Calibri" style:font-name-complex="Calibri" fo:color="#000000" style:letter-kerning="false" fo:font-size="9pt" style:font-size-asian="9pt" style:font-size-complex="9pt" fo:language="el" fo:country="GR"/>
    </style:style>
    <style:style style:name="P48" style:parent-style-name="Βασικό" style:family="paragraph">
      <style:paragraph-properties style:text-autospace="none" fo:text-align="justify" fo:margin-bottom="0in" fo:line-height="100%"/>
    </style:style>
    <style:style style:name="T49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1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3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5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6" style:parent-style-name="Προεπιλεγμένηγραμματοσειρά" style:family="text">
      <style:text-properties style:font-name="Calibri" style:font-name-complex="Calibri" fo:color="#2F75B6" style:letter-kerning="false" fo:font-size="9pt" style:font-size-asian="9pt" style:font-size-complex="9pt" fo:language="el" fo:country="G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59" style:family="table-row">
      <style:table-row-properties style:min-row-height="0.3895in"/>
    </style:style>
    <style:style style:name="TableCell60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62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6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6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68" style:family="table-row">
      <style:table-row-properties style:min-row-height="0.3833in"/>
    </style:style>
    <style:style style:name="TableCell69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71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7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7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77" style:family="table-row">
      <style:table-row-properties style:min-row-height="0.4861in"/>
    </style:style>
    <style:style style:name="TableCell78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80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8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8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86" style:family="table-row">
      <style:table-row-properties style:min-row-height="1.5326in" fo:keep-together="always"/>
    </style:style>
    <style:style style:name="TableCell87" style:family="table-cell">
      <style:table-cell-properties fo:border="0.0208in double #BFBFBF" style:border-line-width="0.0069in 0.0069in 0.0069in" fo:background-color="#D9F2D0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89" style:family="table-cell">
      <style:table-cell-properties fo:border="0.0208in double #BFBFBF" style:border-line-width="0.0069in 0.0069in 0.0069in" fo:background-color="#D9F2D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91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style:text-autospace="none" fo:text-align="center" fo:margin-bottom="0in" fo:line-height="100%" fo:margin-left="0.0784in" fo:margin-right="0.0784in">
        <style:tab-stops/>
      </style:paragraph-properties>
    </style:style>
    <style:style style:name="T93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94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95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96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97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98" style:parent-style-name="Βασικό" style:family="paragraph">
      <style:paragraph-properties style:text-autospace="none" fo:text-align="justify" fo:margin-bottom="0in" fo:line-height="100%"/>
    </style:style>
    <style:style style:name="T99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0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0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02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P103" style:parent-style-name="Βασικό" style:family="paragraph">
      <style:paragraph-properties style:text-autospace="none" fo:text-align="justify" fo:margin-bottom="0in" fo:line-height="100%"/>
    </style:style>
    <style:style style:name="T104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6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7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9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1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11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1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115" style:family="table-row">
      <style:table-row-properties/>
    </style:style>
    <style:style style:name="TableCell116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18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/>
    </style:style>
    <style:style style:name="P11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20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22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123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124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125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126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style:text-autospace="none" fo:text-align="justify" fo:margin-bottom="0in" fo:line-height="100%"/>
    </style:style>
    <style:style style:name="T128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2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30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31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P132" style:parent-style-name="Βασικό" style:family="paragraph">
      <style:paragraph-properties style:text-autospace="none" fo:text-align="justify" fo:margin-bottom="0in" fo:line-height="100%"/>
    </style:style>
    <style:style style:name="T133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5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6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8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40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4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42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4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44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4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4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E2841" style:letter-kerning="false" fo:font-size="9pt" style:font-size-asian="9pt" style:font-size-complex="9pt" fo:language="el" fo:country="G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149" style:family="table-row">
      <style:table-row-properties/>
    </style:style>
    <style:style style:name="TableCell150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57" style:family="table-row">
      <style:table-row-properties/>
    </style:style>
    <style:style style:name="TableCell158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65" style:family="table-row">
      <style:table-row-properties/>
    </style:style>
    <style:style style:name="TableCell166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7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73" style:family="table-row">
      <style:table-row-properties/>
    </style:style>
    <style:style style:name="TableCell174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17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76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78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80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181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182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P183" style:parent-style-name="Βασικό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84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185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186" style:parent-style-name="Βασικό" style:family="paragraph">
      <style:paragraph-properties style:text-autospace="none" fo:text-align="justify" fo:margin-bottom="0in" fo:line-height="100%"/>
    </style:style>
    <style:style style:name="T187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88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8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90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91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92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93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P194" style:parent-style-name="Βασικό" style:family="paragraph">
      <style:paragraph-properties style:text-autospace="none" fo:text-align="justify" fo:margin-bottom="0in" fo:line-height="100%"/>
    </style:style>
    <style:style style:name="T195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7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8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200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20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202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20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204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20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206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20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210" style:family="table-row">
      <style:table-row-properties/>
    </style:style>
    <style:style style:name="TableCell211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1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13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1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1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1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19" style:family="table-row">
      <style:table-row-properties/>
    </style:style>
    <style:style style:name="TableCell220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2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22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2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2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2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28" style:family="table-row">
      <style:table-row-properties/>
    </style:style>
    <style:style style:name="TableCell229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3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31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3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3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3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37" style:family="table-row">
      <style:table-row-properties/>
    </style:style>
    <style:style style:name="TableCell238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3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40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4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4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4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46" style:family="table-row">
      <style:table-row-properties/>
    </style:style>
    <style:style style:name="TableCell247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4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49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5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5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5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55" style:family="table-row">
      <style:table-row-properties/>
    </style:style>
    <style:style style:name="TableCell256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5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58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5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6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6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64" style:family="table-row">
      <style:table-row-properties style:min-row-height="0.6104in"/>
    </style:style>
    <style:style style:name="TableCell265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6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67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/>
    </style:style>
    <style:style style:name="P26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6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7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73" style:parent-style-name="Βασικό" style:family="paragraph">
      <style:text-properties style:font-name="Calibri" style:font-name-complex="Calibri" fo:language="el" fo:country="GR"/>
    </style:style>
  </office:automatic-styles>
  <office:body>
    <office:text text:use-soft-page-breaks="true">
      <text:p text:style-name="P1"/>
      <text:p text:style-name="P2">Αναλυτικός πίνακας ανώτατης διάρκειας φοίτησης ανά ακαδ.έτος εισαγωγής</text:p>
      <text:p text:style-name="P3">Για προγράμματα διάρκειας 8 ακαδημαϊκών εξαμήνων (ν=4 έτη σπουδών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Ακαδ. έτος εισαγωγής</text:p>
          </table:table-cell>
          <table:table-cell table:style-name="TableCell13">
            <text:p text:style-name="P14">Διαγραφή στη λήξη</text:p>
            <text:p text:style-name="P15">ακαδ.<text:s/>έτους συμπεριλαμβανομένης της επαναληπτικής εξεταστικής του Σεπτεμβρίου</text:p>
          </table:table-cell>
          <table:table-cell table:style-name="TableCell16" table:number-columns-spanned="2">
            <text:p text:style-name="P17">Εγκύκλιο 11894/Ζ1/24.9.2025, άρθρο 130 Ν.5224/2025,<text:s/></text:p>
            <text:p text:style-name="P18"><text:span text:style-name="T19">άρθρο 76 και άρθρο 454 Ν.4957/2022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025-2026</text:p>
          </table:table-cell>
          <table:table-cell table:style-name="TableCell25">
            <text:p text:style-name="P26">2030-2031</text:p>
          </table:table-cell>
          <table:table-cell table:style-name="TableCell27" table:number-rows-spanned="4">
            <text:p text:style-name="P28"><text:span text:style-name="T29">Εγκύκλιο 11894/Ζ1/24.9.2025</text:span><text:span text:style-name="T30">,<text:s/></text:span><text:span text:style-name="T31">άρθρο 130, παρ 1 και άρθρο 153 (άρθρο 76, παρ</text:span><text:span text:style-name="T32"><text:s/>1 και άρθρο 454, παρ 3 ν. 4957/2022)</text:span></text:p>
          </table:table-cell>
          <table:table-cell table:style-name="TableCell33" table:number-rows-spanned="4">
            <text:p text:style-name="P34"><text:span text:style-name="T35">Με την επιφύλαξη της παρ. 2, η ανώτατη διάρκεια φοίτησης σε ένα πρόγραμμα σπουδών πρώτου κύκλου<text:s/></text:span><text:span text:style-name="T36">με ελάχιστη διάρκεια οκτώ (8) ακαδημαϊκών εξαμήνων για την απονομή του τίτλου σπουδών, είναι ο χρόνος αυτός, προσαυξημένος</text:span><text:span text:style-name="T37"><text:s/>κατά τέσσερα (4) ακαδημαϊκά εξάμηνα.<text:s/></text:span><text:span text:style-name="T38">Σε πρόγραμμα σπουδών του οποίου ο ελάχιστος χρόνος υπερβαίνει τα οκτώ (8) ακαδημαϊκά εξάμηνα, η ανώτατη διάρκεια φοίτησης είναι ο ελάχιστος χρόνος σπουδών, προσαυξημένος κατά έξι (6) ακαδημαϊκά εξάμηνα. Για τους φοιτητ</text:span><text:span text:style-name="T39">ές που συμπληρώνουν την ανώτατη διάρκεια φοίτησης και δεν έχουν καταστεί πτυχιούχοι, επέρχεται αυτοδικαίως η διαγραφή από το Τμήμα ή τη Μονοτμηματική Σχολή του Ανώτατου Εκπαιδευτικού Ιδρύματος (Α.Ε.Ι.) δύο (2) μήνες μετά την ανάρτηση των αποτελεσμάτων της<text:s/></text:span><text:span text:style-name="T40">επαναληπτικής εξεταστικής του Σεπτεμβρίου.</text:span></text:p>
            <text:p text:style-name="P41"><text:span text:style-name="T42">Η ανώτατη χρονική διάρκεια σπουδών, όπως ορίζεται στο άρθρο 76 καταλαμβάνει τους φοιτητές που εισάγονται στα Α.Ε.Ι. από το ακαδημαϊκό έτος 2022-2023 και εξής.<text:s/></text:span><text:span text:style-name="T43">Στα όρια φοίτησης συμπεριλαμβάνεται η εξεταστική περίο</text:span><text:span text:style-name="T44">δος Σεπτεμβρίου εκάστου ακαδ</text:span><text:span text:style-name="T45">.<text:s/></text:span><text:span text:style-name="T46">έτους</text:span><text:span text:style-name="T47">.<text:s/></text:span></text:p>
            <text:p text:style-name="P48"><text:span text:style-name="T49">Από το ακαδημαϊκό έτος<text:s/></text:span><text:span text:style-name="T50">2022-23<text:s/></text:span><text:span text:style-name="T51">και εξής εφαρμόζεται το ν</text:span><text:span text:style-name="T52">+2<text:s/></text:span><text:span text:style-name="T53">εάν ν</text:span><text:span text:style-name="T54">=4<text:s/></text:span><text:span text:style-name="T55">έτη σπουδών για την λήψη του πτυχίου</text:span><text:span text:style-name="T56">.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024-2025</text:p>
          </table:table-cell>
          <table:table-cell table:style-name="TableCell62">
            <text:p text:style-name="P63">2029-2030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023-2024</text:p>
          </table:table-cell>
          <table:table-cell table:style-name="TableCell71">
            <text:p text:style-name="P72">2028-2029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022-2023</text:p>
          </table:table-cell>
          <table:table-cell table:style-name="TableCell80">
            <text:p text:style-name="P81">2027-2028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021-2022</text:p>
          </table:table-cell>
          <table:table-cell table:style-name="TableCell89">
            <text:p text:style-name="P90">2026-2027</text:p>
          </table:table-cell>
          <table:table-cell table:style-name="TableCell91">
            <text:p text:style-name="P92"><text:span text:style-name="T93">Εγκύκλιο<text:s/></text:span><text:span text:style-name="T94">11894/Ζ1/24.9.2025,</text:span><text:span text:style-name="T95"><text:s/></text:span><text:span text:style-name="T96">άρθρο 153 ν.5224/2025, <text:s text:c="3"/>άρθρο 454, παρ.3 <text:s/>ν.4957/2022</text:span></text:p>
          </table:table-cell>
          <table:table-cell table:style-name="TableCell97">
            <text:p text:style-name="P98"><text:span text:style-name="T99">Για τους φοιτητές που είναι εγγεγραμμένοι σε προγράμματα σπουδών πρώτου κύκλου των Α.Ε.Ι. κατά την έναρξη ισχύος του παρόντος και<text:s/></text:span><text:span text:style-name="T100">δεν είχαν υπερβεί την ελάχιστη χρονική διάρκεια<text:s/></text:span><text:span text:style-name="T101">φοίτησης του προγράμματος σπουδών<text:s/></text:span><text:span text:style-name="T102">τους κατά τη δημοσίευση του ν. 4777/2021 (Α’ 25), εφαρμόζεται ο υπολογισμός της ανώτατης διάρκειας φοίτησης της παρ. 1 του άρθρου 76 από την έναρξη του ακαδημαϊκού έτους 2021-2022 και έπειτα.</text:span></text:p>
            <text:p text:style-name="P103"><text:span text:style-name="T104">Ως εκ τούτου</text:span><text:span text:style-name="T105">,<text:s/></text:span><text:span text:style-name="T106">οι φοιτητές με έ</text:span><text:span text:style-name="T107">τος εισαγωγής το<text:s/></text:span><text:span text:style-name="T108">2021-22<text:s/></text:span><text:span text:style-name="T109">οφείλουν να ολοκληρώσουν τις σπουδές τους μέχρι και το ακαδημαϊκό έτος<text:s/></text:span><text:span text:style-name="T110">2026-2027 (</text:span><text:span text:style-name="T111">συμπεριλαμβανομένης και της εξεταστικής περιόδου Σεπτεμβρίου<text:s/></text:span><text:span text:style-name="T112">2027).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020-2021</text:p>
          </table:table-cell>
          <table:table-cell table:style-name="TableCell118" table:number-rows-spanned="4">
            <text:p text:style-name="P119">2026-2027</text:p>
          </table:table-cell>
          <table:table-cell table:style-name="TableCell120" table:number-rows-spanned="4">
            <text:p text:style-name="P121"><text:span text:style-name="T122">Εγκύκλιο 11894/Ζ1/24.9.2025,</text:span><text:span text:style-name="T123"><text:s/></text:span><text:span text:style-name="T124">άρθρο 153 ν. 5224/2025, <text:s text:c="3"/></text:span><text:span text:style-name="T125">άρθρο 454, παρ.3 ν. 4957/2022</text:span></text:p>
          </table:table-cell>
          <table:table-cell table:style-name="TableCell126" table:number-rows-spanned="4">
            <text:p text:style-name="P127"><text:span text:style-name="T128">Για τους φοιτητές που είναι εγγεγραμμένοι σε προγράμματα σπουδών πρώτου κύκλου των Α.Ε.Ι. κατά την έναρξη ισχύος του παρόντος και<text:s/></text:span><text:span text:style-name="T129">δεν είχαν υπερβεί την ελάχιστη χρονική διάρκεια φοίτησης του προγράμματος σπουδών<text:s/></text:span><text:span text:style-name="T130">τους κατά τη δ</text:span><text:span text:style-name="T131">ημοσίευση του ν. 4777/2021 (Α’ 25), εφαρμόζεται ο υπολογισμός της ανώτατης διάρκειας φοίτησης της παρ. 1 του άρθρου 76 από την έναρξη του ακαδημαϊκού έτους 2021-2022 και έπειτα.</text:span></text:p>
            <text:p text:style-name="P132"><text:span text:style-name="T133">Ως εκ τούτου</text:span><text:span text:style-name="T134">,<text:s/></text:span><text:span text:style-name="T135">οι φοιτητές που δεν είχαν υπερβεί την ελάχιστη χρονική διάρκεια<text:s/></text:span><text:span text:style-name="T136">φοίτησης του προγράμματος σπουδών τους κατά τη δημοσίευση του ν</text:span><text:span text:style-name="T137">. 4777/2021 (</text:span><text:span text:style-name="T138">Α</text:span><text:span text:style-name="T139">’ 25)<text:s/></text:span><text:span text:style-name="T140">στις<text:s/></text:span><text:span text:style-name="T141">17-02-2021,<text:s/></text:span><text:span text:style-name="T142">οφείλουν να ολοκληρώσουν τις σπουδές τους μέχρι και το ακαδημαϊκό έτος<text:s/></text:span><text:span text:style-name="T143">2026-2027 (</text:span><text:span text:style-name="T144">συμπεριλαμβανομένης και της εξεταστικής περιόδου Σεπτεμβρίου<text:s/></text:span><text:span text:style-name="T145">2027</text:span><text:span text:style-name="T146">).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019-202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018-2019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017-2018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016-2017</text:p>
          </table:table-cell>
          <table:table-cell table:style-name="TableCell176">
            <text:p text:style-name="P177">2024-2025</text:p>
          </table:table-cell>
          <table:table-cell table:style-name="TableCell178" table:number-rows-spanned="8">
            <text:p text:style-name="P179"><text:span text:style-name="T180">Εγκύκλιο 11894/Ζ1/24.9.2025,</text:span><text:span text:style-name="T181"><text:s/></text:span><text:span text:style-name="T182">άρθρο 153 ν.5224/2025, άρθρο 454, παρ.3<text:s/></text:span></text:p>
            <text:p text:style-name="P183"><text:span text:style-name="T184">ν. 4957/2022</text:span></text:p>
          </table:table-cell>
          <table:table-cell table:style-name="TableCell185" table:number-rows-spanned="8">
            <text:p text:style-name="P186"><text:span text:style-name="T187">Οι φοιτητές που ήταν εγγεγραμμένοι σε προγράμματα σπουδών πρώτου κύκλου των Α.Ε.Ι., κατά την έναρξη ισχύος<text:s/></text:span><text:span text:style-name="T188">του ν. 4777/2021 και<text:s/></text:span><text:span text:style-name="T189">είχαν υπερβεί την ελάχιστη χρονική διάρκεια φοίτησης του προγράμματος σπουδών</text:span><text:span text:style-name="T190">, διαθέτουν για την ολοκλήρωση των σπουδών τους χρόνο ίσο προς την ελάχιστη χρονική διάρκεια φοίτησης, από την έναρξη του ακαδημαϊκού έτους 2021-2022 και εξής</text:span><text:span text:style-name="T191">, χωρίς δικαίωμα προσαύξησης του χρόνου φοίτησης κατά την παρ. 1 του άρθρου 76. Για την κατηγορία των φοιτητών του προηγούμενου εδαφίου η αίτηση της παρ. 2 του άρθρου 76 υποβάλλεται εντός προθεσμίας τριάντα (30) ημερών από την έκδοση των αποτελεσμάτων της<text:s/></text:span><text:span text:style-name="T192">επαναληπτικής<text:s/></text:span><text:soft-page-break/><text:span text:style-name="T193">εξεταστικής του Σεπτεμβρίου κατά την οποία συμπληρώνεται η ελάχιστη χρονική διάρκεια φοίτησης, από την έναρξη του ακαδημαϊκού έτους 2021-2022.»</text:span></text:p>
            <text:p text:style-name="P194"><text:span text:style-name="T195">Ως εκ τούτου</text:span><text:span text:style-name="T196">,<text:s/></text:span><text:span text:style-name="T197">οι φοιτητές που είχαν υπερβεί την ελάχιστη χρονική διάρκεια φοίτησης του<text:s/></text:span><text:span text:style-name="T198">προγράμματος σπουδών τους κατά τη δημοσίευση του ν</text:span><text:span text:style-name="T199">. 4777/2021 (</text:span><text:span text:style-name="T200">Α</text:span><text:span text:style-name="T201">’ 25)<text:s/></text:span><text:span text:style-name="T202">στις<text:s/></text:span><text:span text:style-name="T203">17-02-2021,<text:s/></text:span><text:span text:style-name="T204">οφείλουν να ολοκληρώσουν τις σπουδές τους μέχρι και το ακαδημαϊκό έτος<text:s/></text:span><text:span text:style-name="T205">2024-2025 (</text:span><text:span text:style-name="T206">συμπεριλαμβανομένης και της εξεταστικής περιόδου Σεπτεμβρίου<text:s/></text:span><text:span text:style-name="T207">2025).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015-2016</text:p>
          </table:table-cell>
          <table:table-cell table:style-name="TableCell213">
            <text:p text:style-name="P214">2024-2025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014-2015</text:p>
          </table:table-cell>
          <table:table-cell table:style-name="TableCell222">
            <text:p text:style-name="P223">2024-2025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013-2014</text:p>
          </table:table-cell>
          <table:table-cell table:style-name="TableCell231">
            <text:p text:style-name="P232">2024-2025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012-2013</text:p>
          </table:table-cell>
          <table:table-cell table:style-name="TableCell240">
            <text:p text:style-name="P241">2024-2025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011-2012</text:p>
          </table:table-cell>
          <table:table-cell table:style-name="TableCell249">
            <text:p text:style-name="P250">2024-2025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010-2011</text:p>
          </table:table-cell>
          <table:table-cell table:style-name="TableCell258">
            <text:p text:style-name="P259">2024-2025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Όλα τα προηγούμενα ακαδ. έτη</text:p>
          </table:table-cell>
          <table:table-cell table:style-name="TableCell267">
            <text:p text:style-name="P268">2024-2025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UKMVCK蠑ｫCalibri-Bold" svg:font-family="UKMVCK蠑ｫCalibri-Bold" style:font-family-generic="system"/>
    <style:font-face style:name="OTRQWW蠑ｫCalibri" svg:font-family="OTRQWW蠑ｫ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Λαμπροπούλου Ανδριάνα</meta:initial-creator>
    <dc:creator>Νικολέ Ευτυχία</dc:creator>
    <meta:creation-date>2026-02-16T06:53:00Z</meta:creation-date>
    <dc:date>2026-02-16T06:53:00Z</dc:date>
    <meta:template xlink:href="Normal" xlink:type="simple"/>
    <meta:editing-cycles>2</meta:editing-cycles>
    <meta:editing-duration>PT0S</meta:editing-duration>
    <meta:document-statistic meta:page-count="2" meta:paragraph-count="9" meta:word-count="730" meta:character-count="4667" meta:row-count="32" meta:non-whitespace-character-count="3946"/>
  </office:meta>
</office:document-meta>
</file>